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68c6f" officeooo:paragraph-rsid="00268c6f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orphans="2" fo:widows="2" style:writing-mode="lr-tb"/>
    </style:style>
    <style:style style:name="P5" style:family="paragraph" style:parent-style-name="Standard">
      <style:paragraph-properties fo:orphans="2" fo:widows="2" style:writing-mode="lr-tb"/>
      <style:text-properties officeooo:paragraph-rsid="001328ac"/>
    </style:style>
    <style:style style:name="P6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P7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P8" style:family="paragraph" style:parent-style-name="EXPEDIENTE">
      <style:paragraph-properties fo:line-height="150%"/>
      <style:text-properties officeooo:paragraph-rsid="0020807d"/>
    </style:style>
    <style:style style:name="P9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b762c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b762c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20521" officeooo:paragraph-rsid="001b762c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20521" officeooo:paragraph-rsid="001cf5d1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Preformatted_20_Text">
      <style:paragraph-properties fo:line-height="150%" fo:text-align="justify" style:justify-single-word="false"/>
      <style:text-properties officeooo:paragraph-rsid="001cf5d1"/>
    </style:style>
    <style:style style:name="P16" style:family="paragraph" style:parent-style-name="Preformatted_20_Text">
      <style:paragraph-properties fo:line-height="150%" fo:text-align="justify" style:justify-single-word="false"/>
      <style:text-properties officeooo:paragraph-rsid="001b762c"/>
    </style:style>
    <style:style style:name="P17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20521" style:font-name-asian="Verdana" style:font-size-asian="11pt" style:font-weight-asian="normal" style:font-name-complex="Verdana" style:font-size-complex="11pt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b762c" style:font-name-asian="Verdana" style:font-size-asian="11pt" style:font-weight-asian="normal" style:font-name-complex="Verdana" style:font-size-complex="11pt" style:font-weight-complex="normal"/>
    </style:style>
    <style:style style:name="T4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cf5d1" style:font-name-asian="Verdana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d8783" style:font-name-asian="Verdana" style:font-size-asian="11pt" style:font-weight-asian="normal" style:font-name-complex="Verdana" style:font-size-complex="11pt" style:font-weight-complex="normal"/>
    </style:style>
    <style:style style:name="T6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f611e" style:font-name-asian="Verdana" style:font-size-asian="11pt" style:font-weight-asian="normal" style:font-name-complex="Verdana" style:font-size-complex="11pt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420e7" style:font-name-asian="Verdana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officeooo:rsid="001e6122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1cd063" style:font-size-asian="11pt" style:font-name-complex="Verdana" style:font-size-complex="11pt"/>
    </style:style>
    <style:style style:name="T12" style:family="text">
      <style:text-properties style:font-name="Verdana" fo:font-size="11pt" officeooo:rsid="0022e38b" style:font-size-asian="11pt" style:font-name-complex="Verdana" style:font-size-complex="11pt"/>
    </style:style>
    <style:style style:name="T13" style:family="text">
      <style:text-properties style:font-name="Verdana" fo:font-size="11pt" officeooo:rsid="00191442" style:font-size-asian="11pt" style:font-name-complex="Verdana" style:font-size-complex="11pt"/>
    </style:style>
    <style:style style:name="T14" style:family="text">
      <style:text-properties style:font-name="Verdana" fo:font-size="11pt" officeooo:rsid="001f8baf" style:font-size-asian="11pt" style:font-name-complex="Verdana" style:font-size-complex="11pt"/>
    </style:style>
    <style:style style:name="T15" style:family="text">
      <style:text-properties style:font-name="Verdana" fo:font-size="11pt" officeooo:rsid="001a0985" style:font-size-asian="11pt" style:font-name-complex="Verdana" style:font-size-complex="11pt"/>
    </style:style>
    <style:style style:name="T16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8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9" style:family="text">
      <style:text-properties style:font-name="Verdana" fo:font-size="11pt" fo:font-weight="bold" officeooo:rsid="0016f0ff" style:font-size-asian="11pt" style:font-weight-asian="bold" style:font-name-complex="Verdana" style:font-size-complex="11pt"/>
    </style:style>
    <style:style style:name="T20" style:family="text">
      <style:text-properties style:font-name="Verdana" fo:font-size="11pt" fo:font-weight="bold" officeooo:rsid="001add19" style:font-size-asian="11pt" style:font-weight-asian="bold" style:font-name-complex="Verdana" style:font-size-complex="11pt"/>
    </style:style>
    <style:style style:name="T21" style:family="text">
      <style:text-properties style:font-name="Verdana" fo:font-size="11pt" fo:font-weight="bold" officeooo:rsid="001b762c" style:font-size-asian="11pt" style:font-weight-asian="bold" style:font-name-complex="Verdana" style:font-size-complex="11pt"/>
    </style:style>
    <style:style style:name="T2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b762c" style:font-size-asian="11pt" style:font-weight-asian="normal" style:font-name-complex="Verdana" style:font-size-complex="11pt" style:font-weight-complex="normal"/>
    </style:style>
    <style:style style:name="T27" style:family="text">
      <style:text-properties fo:font-weight="normal" officeooo:rsid="000f2f93" style:font-weight-asian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0f2f93" style:font-size-asian="12pt" style:font-size-complex="12pt"/>
    </style:style>
    <style:style style:name="T30" style:family="text">
      <style:text-properties officeooo:rsid="001cf5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T9">Diputadas y </text:span>Diputados de Santa Fe:</text:p>
      <text:p text:style-name="P8"><text:span text:style-name="T10">La Comisión de Transporte ha considerado el Proyecto de Comunicación </text:span><text:span text:style-name="T16">Nº</text:span><text:span text:style-name="T11"> </text:span><text:span text:style-name="T17">3</text:span><text:span text:style-name="T19">7</text:span><text:span text:style-name="T20">943</text:span><text:span text:style-name="T18">-CD-</text:span><text:span text:style-name="T21">SOMOS VIDA</text:span><text:span text:style-name="T22">, de </text:span><text:span text:style-name="T26">la</text:span><text:span text:style-name="T23"> </text:span><text:span text:style-name="T24">Diputad</text:span><text:span text:style-name="T26">a</text:span><text:span text:style-name="T24"> </text:span><text:span text:style-name="T26">Granata</text:span><text:span text:style-name="T23">, por el cual se solicita, </text:span><text:span text:style-name="T26">producto de la crisis generada por la pandemia del coronavirus Sars-Cov-2 y su enfermedad COVID-19, asegure la libre circulación del transporte de cargas, emergencias y actividades vitales (Decreto Nº 297/2020 y Modificatorias)</text:span><text:span text:style-name="T25">;</text:span><text:span text:style-name="T10"> y, por las razones expuestas en sus fundamentos y las que podrá dar el miembro informante, </text:span><text:span text:style-name="T12">habiendo realizado modificaciones de forma,</text:span><text:span text:style-name="T10"> esta Comisión aconseja la aprobación del </text:span><text:span text:style-name="T12">siguiente texto</text:span><text:span text:style-name="T13">, </text:span><text:span text:style-name="T14">el </text:span><text:span text:style-name="T15">que a continuación se transcribe:</text:span></text:p>
      <text:p text:style-name="P10"><text:span text:style-name="T28"><text:s/></text:span><text:span text:style-name="T29">PROYECTO DE COMUNICACIÓN</text:span><text:span text:style-name="T27"> </text:span></text:p>
      <text:p text:style-name="P12"/>
      <text:p text:style-name="P16"><text:span text:style-name="T2">La C</text:span><text:span text:style-name="T3">á</text:span><text:span text:style-name="T2">mara de Diputados de la Provincia ver</text:span><text:span text:style-name="T3">í</text:span><text:span text:style-name="T2">a con agrado que el Poder Ejecutivo, por intermedio del organismo que corresponda, producto de la crisis generada por la pandemia del coronavirus SARS-CoV-2 y su enfermedad COVID-19, </text:span><text:span text:style-name="T3">disponga </text:span><text:span text:style-name="T2">arbitr</text:span><text:span text:style-name="T3">ar </text:span><text:span text:style-name="T2">las medidas necesarias para: </text:span></text:p>
      <text:p text:style-name="P13"/>
      <text:p text:style-name="P15"><text:span text:style-name="T2">a - </text:span><text:span text:style-name="T3">a</text:span><text:span text:style-name="T2">segurar la libre circulaci</text:span><text:span text:style-name="T3">ó</text:span><text:span text:style-name="T2">n del transporte de cargas, emergencias y actividades vitales, permitidas por el decreto 297/2020 y las posteriores modificaciones, por la rutas y autopistas de todo el territorio de la provincia de Santa Fe; </text:span></text:p>
      <text:p text:style-name="P14"/>
      <text:p text:style-name="P15"><text:span text:style-name="T2">b - </text:span><text:span text:style-name="T4">g</text:span><text:span text:style-name="T2">arantizar el acceso y egreso del transporte de cargas, emergencias y actividades vitales, permitidas por el decreto 297/2020 y las posteriores modificaciones, en todos los municipios y comunas santafecin</text:span><text:span text:style-name="T4">a</text:span><text:span text:style-name="T2">s que no hayan sido sujeto del establecimiento de una cuarent</text:span><text:span text:style-name="T5">e</text:span><text:span text:style-name="T2">na zonal del tipo cord</text:span><text:span text:style-name="T4">ó</text:span><text:span text:style-name="T2">n sanitario;</text:span></text:p>
      <text:p text:style-name="P14"/>
      <text:p text:style-name="P15"><text:span text:style-name="T4">c- p</text:span><text:span text:style-name="T2">ermitir el acceso y egreso de camiones de carga de las terminales portuarias habilitadas y en funcionamiento en la provincia; </text:span><text:span text:style-name="T5">y,</text:span></text:p>
      <text:p text:style-name="P14"/>
      <text:p text:style-name="P15"><text:soft-page-break/><text:span text:style-name="T5">d</text:span><text:span text:style-name="T4"> -</text:span><text:span text:style-name="T2"> </text:span><text:span text:style-name="T4">f</text:span><text:span text:style-name="T2">acilitar </text:span><text:span text:style-name="T5">y respetar </text:span><text:span text:style-name="T2">la implementaci</text:span><text:span text:style-name="T4">ó</text:span><text:span text:style-name="T2">n de medidas de control </text:span><text:span text:style-name="T5">sanitario, </text:span><text:span text:style-name="T2">aislamiento de casos y prevenci</text:span><text:span text:style-name="T4">ó</text:span><text:span text:style-name="T2">n de contagios, se</text:span><text:span text:style-name="T4">gú</text:span><text:span text:style-name="T2">n las indicaciones y disposiciones del gobierno nacional, dentro de los puertos provinciales durante la operatoria de carga y descarga de buques, </text:span><text:span text:style-name="T6">asegurando el</text:span><text:span text:style-name="T2"> </text:span><text:span text:style-name="T7">normal </text:span><text:span text:style-name="T2">funcionamiento de las terminales portuarias.</text:span></text:p>
      <text:p text:style-name="P11"/>
      <text:p text:style-name="P2">Sala de la Comisión, <text:span text:style-name="T30">06 de mayo de 2020.</text:span></text:p>
      <text:p text:style-name="P2"/>
      <text:p text:style-name="P3">FIRMANTES: MARTINEZ – GARCIA – GARIBAY – ARCANDO – PACCHIOTTI - BERMUD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0T14:02:36.867300642</dc:date>
    <meta:editing-cycles>61</meta:editing-cycles>
    <meta:editing-duration>PT1H52M26S</meta:editing-duration>
    <meta:generator>LibreOffice/6.3.4.2$Linux_X86_64 LibreOffice_project/30$Build-2</meta:generator>
    <meta:print-date>2020-05-20T14:08:53.128620736</meta:print-date>
    <meta:document-statistic meta:table-count="0" meta:image-count="1" meta:object-count="0" meta:page-count="2" meta:paragraph-count="13" meta:word-count="333" meta:character-count="2259" meta:non-whitespace-character-count="1879"/>
  </office:meta>
</office:document-meta>
</file>